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0pt" style:font-size-asian="20pt" style:font-size-complex="20pt" fo:background-color="#00FF00" style:text-underline-type="doub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0pt" style:font-size-asian="20pt" style:font-size-complex="20pt" fo:background-color="#00FF00" style:text-underline-type="double" style:text-underline-style="solid" style:text-underline-width="auto" style:text-underline-mode="continuous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3" style:family="paragraph"/>
    <style:style style:name="P11" style:parent-style-name="Odstavecseseznamem" style:list-style-name="LFO4" style:family="paragraph"/>
    <style:style style:name="P12" style:parent-style-name="Odstavecseseznamem" style:list-style-name="LFO4" style:family="paragraph"/>
    <style:style style:name="P13" style:parent-style-name="Odstavecseseznamem" style:list-style-name="LFO4" style:family="paragraph"/>
    <style:style style:name="P14" style:parent-style-name="Odstavecseseznamem" style:list-style-name="LFO4" style:family="paragraph"/>
    <style:style style:name="P15" style:parent-style-name="Odstavecseseznamem" style:list-style-name="LFO5" style:family="paragraph"/>
    <style:style style:name="P16" style:parent-style-name="Odstavecseseznamem" style:list-style-name="LFO5" style:family="paragraph"/>
    <style:style style:name="P17" style:parent-style-name="Odstavecseseznamem" style:list-style-name="LFO5" style:family="paragraph"/>
    <style:style style:name="P18" style:parent-style-name="Odstavecseseznamem" style:list-style-name="LFO5" style:family="paragraph"/>
    <style:style style:name="P19" style:parent-style-name="Odstavecseseznamem" style:list-style-name="LFO6" style:family="paragraph"/>
    <style:style style:name="P20" style:parent-style-name="Odstavecseseznamem" style:list-style-name="LFO6" style:family="paragraph">
      <style:text-properties fo:background-color="#FFFF00"/>
    </style:style>
    <style:style style:name="P21" style:parent-style-name="Odstavecseseznamem" style:list-style-name="LFO6" style:family="paragraph"/>
    <style:style style:name="P22" style:parent-style-name="Odstavecseseznamem" style:list-style-name="LFO6" style:family="paragraph"/>
    <style:style style:name="P23" style:parent-style-name="Odstavecseseznamem" style:list-style-name="LFO9" style:family="paragraph"/>
    <style:style style:name="P24" style:parent-style-name="Odstavecseseznamem" style:list-style-name="LFO9" style:family="paragraph"/>
    <style:style style:name="P25" style:parent-style-name="Odstavecseseznamem" style:list-style-name="LFO10" style:family="paragraph"/>
    <style:style style:name="P26" style:parent-style-name="Odstavecseseznamem" style:list-style-name="LFO10" style:family="paragraph"/>
    <style:style style:name="P27" style:parent-style-name="Odstavecseseznamem" style:list-style-name="LFO10" style:family="paragraph"/>
    <style:style style:name="P28" style:parent-style-name="Odstavecseseznamem" style:list-style-name="LFO10" style:family="paragraph"/>
    <style:style style:name="P29" style:parent-style-name="Odstavecseseznamem" style:list-style-name="LFO11" style:family="paragraph"/>
    <style:style style:name="P30" style:parent-style-name="Odstavecseseznamem" style:list-style-name="LFO11" style:family="paragraph"/>
    <style:style style:name="P31" style:parent-style-name="Odstavecseseznamem" style:list-style-name="LFO11" style:family="paragraph"/>
    <style:style style:name="P32" style:parent-style-name="Odstavecseseznamem" style:list-style-name="LFO11" style:family="paragraph"/>
    <style:style style:name="P33" style:parent-style-name="Odstavecseseznamem" style:list-style-name="LFO11" style:family="paragraph"/>
    <style:style style:name="P34" style:parent-style-name="Odstavecseseznamem" style:list-style-name="LFO11" style:family="paragraph"/>
    <style:style style:name="P35" style:parent-style-name="Odstavecseseznamem" style:list-style-name="LFO20" style:family="paragraph"/>
    <style:style style:name="P36" style:parent-style-name="Odstavecseseznamem" style:list-style-name="LFO20" style:family="paragraph"/>
    <style:style style:name="P37" style:parent-style-name="Odstavecseseznamem" style:list-style-name="LFO20" style:family="paragraph"/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fo:font-size="20pt" style:font-size-asian="20pt" style:font-size-complex="20pt" fo:background-color="#00FF00"/>
    </style:style>
    <style:style style:name="T40" style:parent-style-name="Standardnípísmoodstavce" style:family="text">
      <style:text-properties fo:font-weight="bold" style:font-weight-asian="bold" fo:color="#FF0000" fo:font-size="20pt" style:font-size-asian="20pt" style:font-size-complex="20pt" fo:background-color="#00FF00"/>
    </style:style>
    <style:style style:name="T41" style:parent-style-name="Standardnípísmoodstavce" style:family="text">
      <style:text-properties fo:color="#FF0000" fo:font-size="20pt" style:font-size-asian="20pt" style:font-size-complex="20pt" fo:background-color="#00FF00"/>
    </style:style>
    <style:style style:name="T42" style:parent-style-name="Standardnípísmoodstavce" style:family="text">
      <style:text-properties fo:font-size="20pt" style:font-size-asian="20pt" style:font-size-complex="20pt" fo:background-color="#00FF00"/>
    </style:style>
    <style:style style:name="T43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 fo:background-color="#00FF00"/>
    </style:style>
    <style:style style:name="P44" style:parent-style-name="Normální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<text:span text:style-name="T2">Zápis z</text:span><text:span text:style-name="T3">e schůze výboru ze dne 27.7.2021</text:span></text:p>
      <text:p text:style-name="Normální"/>
      <text:p text:style-name="Normální">1) Body z minulých schůzí</text:p>
      <text:p text:style-name="Normální">2) Oslavenci 2021</text:p>
      <text:p text:style-name="Normální">3) Zásahová jednotka</text:p>
      <text:p text:style-name="Normální">4) Soutěžní týmy</text:p>
      <text:p text:style-name="Normální">5) Areál</text:p>
      <text:p text:style-name="Normální">6) Pouť</text:p>
      <text:p text:style-name="Normální">7) Dětské rybářské závody</text:p>
      <text:p text:style-name="Normální">8) Ostatní</text:p>
      <text:p text:style-name="Normální"/>
      <text:p text:style-name="Normální">Ad1)</text:p>
      <text:list text:style-name="LFO1" text:continue-numbering="true">
        <text:list-item>
          <text:p text:style-name="P4">Mašina – probíhá; výměna mašiny pro sport (z Přímělkova)</text:p>
        </text:list-item>
        <text:list-item>
          <text:p text:style-name="P5">Noví rozhodčí – testy – zatím bez informací<text:s/>- podzim</text:p>
        </text:list-item>
        <text:list-item>
          <text:p text:style-name="P6">Prevence obyvatel (L. Pulicar) – v přípravě</text:p>
        </text:list-item>
        <text:list-item>
          <text:p text:style-name="P7">Bunda (brýle naceněné) – probíhá</text:p>
        </text:list-item>
        <text:list-item>
          <text:p text:style-name="P8">Kontejnery, patky – probíhá; srovnat terén</text:p>
        </text:list-item>
        <text:list-item>
          <text:p text:style-name="P9">Oprava stanů<text:s/>- opraveno</text:p>
        </text:list-item>
      </text:list>
      <text:list text:style-name="LFO3" text:continue-numbering="true">
        <text:list-item>
          <text:p text:style-name="P10">Seznam do výzbrojny – zatím žádné nutné požadavky</text:p>
        </text:list-item>
      </text:list>
      <text:p text:style-name="Normální">Ad2)</text:p>
      <text:list text:style-name="LFO4" text:continue-numbering="true">
        <text:list-item>
          <text:p text:style-name="P11">P. Bruzl – předání balíčku – v průběhu</text:p>
        </text:list-item>
        <text:list-item>
          <text:p text:style-name="P12">P. Mátl – předáno, popřáno 2.5.</text:p>
        </text:list-item>
        <text:list-item>
          <text:p text:style-name="P13">P. Böhm – předáno 29.7.</text:p>
        </text:list-item>
        <text:list-item>
          <text:p text:style-name="P14">P. Škrdla - *13.11. – později</text:p>
        </text:list-item>
      </text:list>
      <text:p text:style-name="Normální">Ad3)<text:s/></text:p>
      <text:list text:style-name="LFO5" text:continue-numbering="true">
        <text:list-item>
          <text:p text:style-name="P15">Smlouvy s městem - v průběhu</text:p>
        </text:list-item>
        <text:list-item>
          <text:p text:style-name="P16">Helma – probíhá</text:p>
        </text:list-item>
        <text:list-item>
          <text:p text:style-name="P17">Odpis Avie – probíhá; možnost „odkupu“ ze zámku</text:p>
        </text:list-item>
        <text:list-item>
          <text:p text:style-name="P18">Umístění obleků – probíhá; po prázdninách</text:p>
        </text:list-item>
      </text:list>
      <text:p text:style-name="Normální"/>
      <text:soft-page-break/>
      <text:p text:style-name="Normální">Ad4)<text:s/></text:p>
      <text:list text:style-name="LFO6" text:continue-numbering="true">
        <text:list-item>
          <text:p text:style-name="P19">Příprava na OLMH – 5.9.2021</text:p>
        </text:list-item>
        <text:list-item>
          <text:p text:style-name="P20">Holky – potvrzení o zajištění časomíry a rozhodčích</text:p>
        </text:list-item>
      </text:list>
      <text:p text:style-name="Normální">Ad5)<text:s/></text:p>
      <text:list text:style-name="LFO6" text:continue-numbering="true">
        <text:list-item>
          <text:p text:style-name="P21">Vybavení – instalovány pojízdné desky; dál poptávat</text:p>
        </text:list-item>
        <text:list-item>
          <text:p text:style-name="P22">Altán (2021/2022)</text:p>
        </text:list-item>
      </text:list>
      <text:list text:style-name="LFO9" text:continue-numbering="true">
        <text:list-item>
          <text:p text:style-name="P23">Těsnění dveří – reklamace – probíhá</text:p>
        </text:list-item>
        <text:list-item>
          <text:p text:style-name="P24">Hydrant – protéká – nutno nahlásit na opravu!!!!</text:p>
        </text:list-item>
      </text:list>
      <text:p text:style-name="Normální"/>
      <text:p text:style-name="Normální">Ad6)</text:p>
      <text:list text:style-name="LFO10" text:continue-numbering="true">
        <text:list-item>
          <text:p text:style-name="P25">Návrh na konání nedělního fotbalu později 14:00-14:30</text:p>
        </text:list-item>
      </text:list>
      <text:p text:style-name="Normální">Ad7)</text:p>
      <text:list text:style-name="LFO10" text:continue-numbering="true">
        <text:list-item>
          <text:p text:style-name="P26">Termín 28.8.2021 – 10°° hod</text:p>
        </text:list-item>
        <text:list-item>
          <text:p text:style-name="P27">Plakáty (holky)</text:p>
        </text:list-item>
        <text:list-item>
          <text:p text:style-name="P28">Další zajištění před konáním</text:p>
        </text:list-item>
      </text:list>
      <text:p text:style-name="Normální">Ad7)</text:p>
      <text:list text:style-name="LFO11" text:continue-numbering="true">
        <text:list-item>
          <text:p text:style-name="P29">Soustředění – 16.-.19.8.</text:p>
        </text:list-item>
        <text:list-item>
          <text:p text:style-name="P30">Mikiny – probíhá</text:p>
        </text:list-item>
        <text:list-item>
          <text:p text:style-name="P31">Dotace KABINA 2021 – nelze využít (nesplňujeme podmínky)</text:p>
        </text:list-item>
        <text:list-item>
          <text:p text:style-name="P32">Betonové patníky odpadkové koše – možnost koupě od M. Böhma</text:p>
        </text:list-item>
        <text:list-item>
          <text:p text:style-name="P33">Garáž – vyklízení + opravy – podzim (v rámci zazimování výstroje a výzbroje) – připomínat</text:p>
        </text:list-item>
        <text:list-item>
          <text:p text:style-name="P34">VVH – do pozvánky dát info o výběru čl. příspěvků za 2 roky (2021 + 2022)<text:s/></text:p>
        </text:list-item>
      </text:list>
      <text:list text:style-name="LFO20" text:continue-numbering="true">
        <text:list-item>
          <text:p text:style-name="P35">Návrh na koupi horkovzdušné fritézy</text:p>
        </text:list-item>
        <text:list-item>
          <text:p text:style-name="P36">Koupě většího mrazáku/chladnice</text:p>
        </text:list-item>
        <text:list-item>
          <text:p text:style-name="P37">Vyřešit problém se hmyzem<text:s/></text:p>
        </text:list-item>
      </text:list>
      <text:p text:style-name="P38"><text:span text:style-name="T39">Příští schůze se bude konat<text:s/></text:span><text:span text:style-name="T40">24.8.2021</text:span><text:span text:style-name="T41"><text:s/></text:span><text:span text:style-name="T42">v 19°° hodin v Hostinci (změna vyhrazena)<text:s/></text:span><text:span text:style-name="T43"></text:span></text:p>
      <text:p text:style-name="P44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Nováková</meta:initial-creator>
    <dc:creator>Šárka Nováková</dc:creator>
    <meta:creation-date>2021-08-02T08:04:00Z</meta:creation-date>
    <dc:date>2021-08-02T08:04:00Z</dc: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49" meta:row-count="11" meta:non-whitespace-character-count="1413"/>
  </office:meta>
</office:document-meta>
</file>