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0pt" style:font-size-asian="20pt" style:font-size-complex="20pt" fo:background-color="#00FF00" style:text-underline-type="double" style:text-underline-style="solid" style:text-underline-width="auto" style:text-underline-mode="continuous"/>
    </style:style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2" style:family="paragraph"/>
    <style:style style:name="P10" style:parent-style-name="Odstavecseseznamem" style:list-style-name="LFO2" style:family="paragraph"/>
    <style:style style:name="P11" style:parent-style-name="Odstavecseseznamem" style:list-style-name="LFO3" style:family="paragraph"/>
    <style:style style:name="P12" style:parent-style-name="Odstavecseseznamem" style:list-style-name="LFO3" style:family="paragraph"/>
    <style:style style:name="P13" style:parent-style-name="Odstavecseseznamem" style:list-style-name="LFO3" style:family="paragraph"/>
    <style:style style:name="P14" style:parent-style-name="Odstavecseseznamem" style:list-style-name="LFO4" style:family="paragraph"/>
    <style:style style:name="P15" style:parent-style-name="Odstavecseseznamem" style:list-style-name="LFO4" style:family="paragraph"/>
    <style:style style:name="P16" style:parent-style-name="Odstavecseseznamem" style:list-style-name="LFO4" style:family="paragraph"/>
    <style:style style:name="P17" style:parent-style-name="Odstavecseseznamem" style:list-style-name="LFO4" style:family="paragraph"/>
    <style:style style:name="P18" style:parent-style-name="Odstavecseseznamem" style:list-style-name="LFO5" style:family="paragraph"/>
    <style:style style:name="P19" style:parent-style-name="Odstavecseseznamem" style:list-style-name="LFO5" style:family="paragraph"/>
    <style:style style:name="P20" style:parent-style-name="Odstavecseseznamem" style:list-style-name="LFO5" style:family="paragraph"/>
    <style:style style:name="P21" style:parent-style-name="Odstavecseseznamem" style:list-style-name="LFO5" style:family="paragraph"/>
    <style:style style:name="P22" style:parent-style-name="Odstavecseseznamem" style:list-style-name="LFO5" style:family="paragraph"/>
    <style:style style:name="P23" style:parent-style-name="Odstavecseseznamem" style:list-style-name="LFO5" style:family="paragraph"/>
    <style:style style:name="P24" style:parent-style-name="Odstavecseseznamem" style:list-style-name="LFO6" style:family="paragraph"/>
    <style:style style:name="P25" style:parent-style-name="Odstavecseseznamem" style:list-style-name="LFO7" style:family="paragraph"/>
    <style:style style:name="P26" style:parent-style-name="Odstavecseseznamem" style:list-style-name="LFO7" style:family="paragraph"/>
    <style:style style:name="P27" style:parent-style-name="Odstavecseseznamem" style:list-style-name="LFO7" style:family="paragraph"/>
    <style:style style:name="P28" style:parent-style-name="Odstavecseseznamem" style:list-style-name="LFO6" style:family="paragraph"/>
    <style:style style:name="P29" style:parent-style-name="Odstavecseseznamem" style:list-style-name="LFO6" style:family="paragraph"/>
    <style:style style:name="P30" style:parent-style-name="Odstavecseseznamem" style:list-style-name="LFO6" style:family="paragraph"/>
    <style:style style:name="P31" style:parent-style-name="Odstavecseseznamem" style:list-style-name="LFO6" style:family="paragraph"/>
    <style:style style:name="P32" style:parent-style-name="Odstavecseseznamem" style:list-style-name="LFO8" style:family="paragraph"/>
    <style:style style:name="P33" style:parent-style-name="Odstavecseseznamem" style:list-style-name="LFO8" style:family="paragraph"/>
    <style:style style:name="P34" style:parent-style-name="Odstavecseseznamem" style:list-style-name="LFO9" style:family="paragraph"/>
    <style:style style:name="P35" style:parent-style-name="Odstavecseseznamem" style:list-style-name="LFO9" style:family="paragraph"/>
    <style:style style:name="P36" style:parent-style-name="Odstavecseseznamem" style:list-style-name="LFO9" style:family="paragraph"/>
    <style:style style:name="P37" style:parent-style-name="Odstavecseseznamem" style:list-style-name="LFO9" style:family="paragraph"/>
    <style:style style:name="P38" style:parent-style-name="Odstavecseseznamem" style:list-style-name="LFO10" style:family="paragraph"/>
    <style:style style:name="P39" style:parent-style-name="Odstavecseseznamem" style:list-style-name="LFO10" style:family="paragraph"/>
    <style:style style:name="P40" style:parent-style-name="Odstavecseseznamem" style:list-style-name="LFO10" style:family="paragraph"/>
    <style:style style:name="P41" style:parent-style-name="Odstavecseseznamem" style:list-style-name="LFO10" style:family="paragraph"/>
    <style:style style:name="P42" style:parent-style-name="Odstavecseseznamem" style:list-style-name="LFO10" style:family="paragraph"/>
    <style:style style:name="P43" style:parent-style-name="Odstavecseseznamem" style:list-style-name="LFO10" style:family="paragraph"/>
    <style:style style:name="P44" style:parent-style-name="Odstavecseseznamem" style:list-style-name="LFO10" style:family="paragraph"/>
    <style:style style:name="P45" style:parent-style-name="Odstavecseseznamem" style:list-style-name="LFO11" style:family="paragraph"/>
    <style:style style:name="P46" style:parent-style-name="Odstavecseseznamem" style:list-style-name="LFO12" style:family="paragraph"/>
    <style:style style:name="P47" style:parent-style-name="Odstavecseseznamem" style:list-style-name="LFO12" style:family="paragraph"/>
    <style:style style:name="P48" style:parent-style-name="Odstavecseseznamem" style:list-style-name="LFO12" style:family="paragraph"/>
    <style:style style:name="P49" style:parent-style-name="Odstavecseseznamem" style:list-style-name="LFO12" style:family="paragraph"/>
    <style:style style:name="P50" style:parent-style-name="Odstavecseseznamem" style:list-style-name="LFO12" style:family="paragraph"/>
    <style:style style:name="P51" style:parent-style-name="Odstavecseseznamem" style:list-style-name="LFO11" style:family="paragraph"/>
    <style:style style:name="P52" style:parent-style-name="Odstavecseseznamem" style:list-style-name="LFO11" style:family="paragraph"/>
    <style:style style:name="P53" style:parent-style-name="Odstavecseseznamem" style:list-style-name="LFO11" style:family="paragraph"/>
    <style:style style:name="P54" style:parent-style-name="Odstavecseseznamem" style:list-style-name="LFO11" style:family="paragraph"/>
    <style:style style:name="P55" style:parent-style-name="Odstavecseseznamem" style:list-style-name="LFO11" style:family="paragraph"/>
    <style:style style:name="P56" style:parent-style-name="Odstavecseseznamem" style:list-style-name="LFO11" style:family="paragraph"/>
    <style:style style:name="P57" style:parent-style-name="Odstavecseseznamem" style:list-style-name="LFO11" style:family="paragraph"/>
    <style:style style:name="P58" style:parent-style-name="Odstavecseseznamem" style:list-style-name="LFO13" style:family="paragraph"/>
    <style:style style:name="P59" style:parent-style-name="Odstavecseseznamem" style:list-style-name="LFO13" style:family="paragraph"/>
    <style:style style:name="P60" style:parent-style-name="Odstavecseseznamem" style:list-style-name="LFO14" style:family="paragraph"/>
    <style:style style:name="P61" style:parent-style-name="Odstavecseseznamem" style:list-style-name="LFO14" style:family="paragraph"/>
    <style:style style:name="P62" style:parent-style-name="Odstavecseseznamem" style:list-style-name="LFO14" style:family="paragraph"/>
    <style:style style:name="P63" style:parent-style-name="Odstavecseseznamem" style:list-style-name="LFO14" style:family="paragraph"/>
    <style:style style:name="P64" style:parent-style-name="Odstavecseseznamem" style:list-style-name="LFO14" style:family="paragraph"/>
    <style:style style:name="P65" style:parent-style-name="Odstavecseseznamem" style:list-style-name="LFO15" style:family="paragraph"/>
    <style:style style:name="P66" style:parent-style-name="Odstavecseseznamem" style:list-style-name="LFO15" style:family="paragraph"/>
    <style:style style:name="P67" style:parent-style-name="Odstavecseseznamem" style:list-style-name="LFO15" style:family="paragraph"/>
    <style:style style:name="P68" style:parent-style-name="Odstavecseseznamem" style:list-style-name="LFO17" style:family="paragraph"/>
    <style:style style:name="P69" style:parent-style-name="Odstavecseseznamem" style:list-style-name="LFO17" style:family="paragraph"/>
    <style:style style:name="P70" style:parent-style-name="Odstavecseseznamem" style:list-style-name="LFO18" style:family="paragraph"/>
    <style:style style:name="P71" style:parent-style-name="Odstavecseseznamem" style:list-style-name="LFO19" style:family="paragraph"/>
    <style:style style:name="P72" style:parent-style-name="Odstavecseseznamem" style:list-style-name="LFO19" style:family="paragraph"/>
    <style:style style:name="P73" style:parent-style-name="Odstavecseseznamem" style:list-style-name="LFO18" style:family="paragraph"/>
    <style:style style:name="P74" style:parent-style-name="Odstavecseseznamem" style:list-style-name="LFO18" style:family="paragraph"/>
    <style:style style:name="P75" style:parent-style-name="Odstavecseseznamem" style:list-style-name="LFO18" style:family="paragraph"/>
    <style:style style:name="P76" style:parent-style-name="Odstavecseseznamem" style:list-style-name="LFO20" style:family="paragraph"/>
    <style:style style:name="P77" style:parent-style-name="Odstavecseseznamem" style:list-style-name="LFO20" style:family="paragraph"/>
    <style:style style:name="P78" style:parent-style-name="Odstavecseseznamem" style:list-style-name="LFO20" style:family="paragraph"/>
    <style:style style:name="P79" style:parent-style-name="Odstavecseseznamem" style:list-style-name="LFO21" style:family="paragraph"/>
    <style:style style:name="P80" style:parent-style-name="Odstavecseseznamem" style:list-style-name="LFO22" style:family="paragraph"/>
    <style:style style:name="P81" style:parent-style-name="Odstavecseseznamem" style:list-style-name="LFO22" style:family="paragraph"/>
    <style:style style:name="P82" style:parent-style-name="Odstavecseseznamem" style:list-style-name="LFO22" style:family="paragraph"/>
    <style:style style:name="P83" style:parent-style-name="Odstavecseseznamem" style:list-style-name="LFO21" style:family="paragraph"/>
    <style:style style:name="P84" style:parent-style-name="Odstavecseseznamem" style:list-style-name="LFO23" style:family="paragraph"/>
    <style:style style:name="P85" style:parent-style-name="Odstavecseseznamem" style:list-style-name="LFO23" style:family="paragraph"/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fo:font-size="20pt" style:font-size-asian="20pt" style:font-size-complex="20pt" fo:background-color="#00FF00"/>
    </style:style>
    <style:style style:name="T88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 fo:background-color="#00FF00"/>
    </style:style>
    <style:style style:name="P89" style:parent-style-name="Normální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<text:span text:style-name="T2">Zápis ze schůze výboru ze dne 29.6.2021</text:span></text:p>
      <text:p text:style-name="Normální"/>
      <text:p text:style-name="Normální">1) Body z minulých schůzí</text:p>
      <text:p text:style-name="Normální">2) Oslavenci 2021</text:p>
      <text:p text:style-name="Normální">3) Zásahová jednotka</text:p>
      <text:p text:style-name="Normální">4) Soutěžní týmy</text:p>
      <text:p text:style-name="Normální">5) Areál</text:p>
      <text:p text:style-name="Normální">6) Okrsková schůze</text:p>
      <text:p text:style-name="Normální">7) Pouť</text:p>
      <text:p text:style-name="Normální">8) Dětské rybářské závody</text:p>
      <text:p text:style-name="Normální">9) Ostatní</text:p>
      <text:p text:style-name="Normální"/>
      <text:p text:style-name="Normální">Ad1)</text:p>
      <text:list text:style-name="LFO1" text:continue-numbering="true">
        <text:list-item>
          <text:p text:style-name="P3">Mašina – probíhá</text:p>
        </text:list-item>
        <text:list-item>
          <text:p text:style-name="P4">Noví rozhodčí – testy – zatím bez informací</text:p>
        </text:list-item>
        <text:list-item>
          <text:p text:style-name="P5">Prevence obyvatel (L. Pulicar) – v přípravě</text:p>
        </text:list-item>
        <text:list-item>
          <text:p text:style-name="P6">Bunda (brýle naceněné) – probíhá</text:p>
        </text:list-item>
        <text:list-item>
          <text:p text:style-name="P7">Kontejnery, patky – probíhá</text:p>
        </text:list-item>
        <text:list-item>
          <text:p text:style-name="P8">Oprava stanů</text:p>
        </text:list-item>
      </text:list>
      <text:list text:style-name="LFO2" text:continue-numbering="true">
        <text:list-item>
          <text:p text:style-name="P9">Malý 3 x 6 – opraven</text:p>
        </text:list-item>
        <text:list-item>
          <text:p text:style-name="P10">Velký párty stan – kontrola stavu 30.6.2021 v 16:30 na bývalém cvičišti</text:p>
        </text:list-item>
      </text:list>
      <text:list text:style-name="LFO3" text:continue-numbering="true">
        <text:list-item>
          <text:p text:style-name="P11">Seznam do výzbrojny – zatím žádné nutné požadavky</text:p>
        </text:list-item>
        <text:list-item>
          <text:p text:style-name="P12">DA – splněno – vyřešit garážování</text:p>
        </text:list-item>
        <text:list-item>
          <text:p text:style-name="P13">Spálení klestí na hranici – splněno</text:p>
        </text:list-item>
      </text:list>
      <text:p text:style-name="Normální"/>
      <text:p text:style-name="Normální">Ad2)</text:p>
      <text:list text:style-name="LFO4" text:continue-numbering="true">
        <text:list-item>
          <text:p text:style-name="P14">P. Bruzl – předání balíčku – v průběhu</text:p>
        </text:list-item>
        <text:list-item>
          <text:p text:style-name="P15">P. Mátl – předáno, popřáno 2.5.</text:p>
        </text:list-item>
        <text:list-item>
          <text:p text:style-name="P16">P. Böhm - *25.7. – domluvit se až po pouti (na přání rodiny) – L. Šuhaj, Š. Nováková</text:p>
        </text:list-item>
        <text:list-item>
          <text:p text:style-name="P17">P. Škrdla - *13.11. – později</text:p>
        </text:list-item>
      </text:list>
      <text:p text:style-name="Normální">Ad3)<text:s/></text:p>
      <text:list text:style-name="LFO5" text:continue-numbering="true">
        <text:list-item>
          <text:p text:style-name="P18">Smlouvy s městem - v průběhu<text:s/></text:p>
        </text:list-item>
        <text:list-item>
          <text:p text:style-name="P19">Lékařské prohlídky – splněno</text:p>
        </text:list-item>
        <text:list-item>
          <text:p text:style-name="P20">Helma – probíhá</text:p>
        </text:list-item>
        <text:list-item>
          <text:p text:style-name="P21">Odpis Avie – probíhá</text:p>
        </text:list-item>
        <text:list-item>
          <text:p text:style-name="P22">Umístění obleků – probíhá</text:p>
        </text:list-item>
        <text:list-item>
          <text:p text:style-name="P23">Čištění obleků po zásahu – na HZS nelze, info od L. Novotné, zkusí poptat Třebíč/Okříšky</text:p>
        </text:list-item>
      </text:list>
      <text:p text:style-name="Normální">Ad4)<text:s/></text:p>
      <text:list text:style-name="LFO6" text:continue-numbering="true">
        <text:list-item>
          <text:p text:style-name="P24">Muži<text:s/>– nabídka na účast na Kraji v Petrovicích – 10.7.2021</text:p>
        </text:list-item>
      </text:list>
      <text:list text:style-name="LFO7" text:continue-numbering="true">
        <text:list-item>
          <text:p text:style-name="P25">Pouze PÚ</text:p>
        </text:list-item>
        <text:list-item>
          <text:p text:style-name="P26">Jednotná mašina FOX4</text:p>
        </text:list-item>
        <text:list-item>
          <text:p text:style-name="P27">Info zpět 30.6. (panu Štanclovi) = nelze se zúčastnit, 5 členů bude chybět</text:p>
        </text:list-item>
      </text:list>
      <text:list text:style-name="LFO6" text:continue-numbering="true">
        <text:list-item>
          <text:p text:style-name="P28">Příprava na OLMH – 5.9.2021</text:p>
        </text:list-item>
      </text:list>
      <text:p text:style-name="Normální">Ad5)<text:s/></text:p>
      <text:list text:style-name="LFO6" text:continue-numbering="true">
        <text:list-item>
          <text:p text:style-name="P29">Vybavení – instalovány pojízdné desky; dál poptávat</text:p>
        </text:list-item>
        <text:list-item>
          <text:p text:style-name="P30">Altán (2021/2022)</text:p>
        </text:list-item>
        <text:list-item>
          <text:p text:style-name="P31">Obnova trávníku – brigáda proběhla 28./29.5.</text:p>
        </text:list-item>
      </text:list>
      <text:list text:style-name="LFO8" text:continue-numbering="true">
        <text:list-item>
          <text:p text:style-name="P32">Zavlažování – funkční</text:p>
        </text:list-item>
        <text:list-item>
          <text:p text:style-name="P33">Další péče – sečení a počkat až vzejde setba</text:p>
        </text:list-item>
      </text:list>
      <text:list text:style-name="LFO9" text:continue-numbering="true">
        <text:list-item>
          <text:p text:style-name="P34">Těsnění dveří – reklamace – probíhá</text:p>
        </text:list-item>
        <text:list-item>
          <text:p text:style-name="P35">1 WC – protéká – nutno nahlásit na opravu!!!</text:p>
        </text:list-item>
        <text:list-item>
          <text:p text:style-name="P36">Vytáhnout žumpu do pouti (Z. Hos nebo pokud budou moci z AGRO)</text:p>
        </text:list-item>
        <text:list-item>
          <text:p text:style-name="P37">Hydrant – protéká – nutno nahlásit na opravu!!!!</text:p>
        </text:list-item>
      </text:list>
      <text:p text:style-name="Normální"/>
      <text:p text:style-name="Normální">Ad6)</text:p>
      <text:list text:style-name="LFO10" text:continue-numbering="true">
        <text:list-item>
          <text:p text:style-name="P38">O pohár starostky OSH – cca 4.9.2021 v Kamenici (stejné jako 2020 ve Střížově)</text:p>
        </text:list-item>
        <text:list-item>
          <text:p text:style-name="P39">Ježek, OLMH – zrušeno, ale mohou se pořádat jako pohárové soutěže</text:p>
        </text:list-item>
        <text:list-item>
          <text:p text:style-name="P40">Shromáždění delegátů SDH – cca 28.8.2021 ???</text:p>
        </text:list-item>
        <text:list-item>
          <text:p text:style-name="P41">O pohár starostky města Brtnice – 18.9.2021 v Panské Lhotě</text:p>
        </text:list-item>
        <text:list-item>
          <text:p text:style-name="P42">OLMH – 19.9.2021 v Panské Lhotě</text:p>
        </text:list-item>
        <text:list-item>
          <text:p text:style-name="P43">Prov.cvičení – podzim</text:p>
        </text:list-item>
        <text:list-item>
          <text:p text:style-name="P44">Inventář SDH – L. Novotná nechá vytisknout pro všechny ještě během roku</text:p>
        </text:list-item>
      </text:list>
      <text:p text:style-name="Normální"/>
      <text:p text:style-name="Normální">Ad7)</text:p>
      <text:list text:style-name="LFO11" text:continue-numbering="true">
        <text:list-item>
          <text:p text:style-name="P45">Podmínky vlády k 29.6.2021</text:p>
        </text:list-item>
      </text:list>
      <text:list text:style-name="LFO12" text:continue-numbering="true">
        <text:list-item>
          <text:p text:style-name="P46">Venku až 5 000 lidí</text:p>
        </text:list-item>
        <text:list-item>
          <text:p text:style-name="P47">Hudba ANO (tanec NE pouze uvnitř)</text:p>
        </text:list-item>
        <text:list-item>
          <text:p text:style-name="P48">Bezinfekčnost – prokázat se jakýmkoliv testem, očkováním, proděláním nemoci + 180 dni – ministr zdravotnictví chce navrhnout pouze PCR testy</text:p>
        </text:list-item>
        <text:list-item>
          <text:p text:style-name="P49">Ochrana – respirátory i venku, při nedodržení 2m rozestupů</text:p>
        </text:list-item>
        <text:list-item>
          <text:p text:style-name="P50">Občerstvení povoleno i bez místa na sezení</text:p>
        </text:list-item>
      </text:list>
      <text:list text:style-name="LFO11" text:continue-numbering="true">
        <text:list-item>
          <text:p text:style-name="P51">Připravit vyhlášky (tisk Šárka)</text:p>
        </text:list-item>
        <text:list-item>
          <text:p text:style-name="P52">Každý návštěvník bude zodpovídat sám za sebe</text:p>
        </text:list-item>
        <text:list-item>
          <text:p text:style-name="P53">Hudba – reprodukovaná (Káťa)</text:p>
        </text:list-item>
        <text:list-item>
          <text:p text:style-name="P54">Občerstvení – PIVO, LIMO, Jídlo</text:p>
        </text:list-item>
        <text:list-item>
          <text:p text:style-name="P55">Služby – pokryjí soutěžní družstva – připraven rozpis od Davida</text:p>
        </text:list-item>
        <text:list-item>
          <text:p text:style-name="P56">Plakáty – jako vloni (jen dáme i do Puklic, Komárovic, Uhřínovic)</text:p>
        </text:list-item>
        <text:list-item>
          <text:p text:style-name="P57">FOTBAL</text:p>
        </text:list-item>
      </text:list>
      <text:list text:style-name="LFO13" text:continue-numbering="true">
        <text:list-item>
          <text:p text:style-name="P58">Sobotní turnaj – NE</text:p>
        </text:list-item>
        <text:list-item>
          <text:p text:style-name="P59">Nedělní souboj Svobodní X Ženatí – ANO</text:p>
        </text:list-item>
      </text:list>
      <text:list text:style-name="LFO14" text:continue-numbering="true">
        <text:list-item>
          <text:p text:style-name="P60">Sobota – „pouze“ posezení na hřišti</text:p>
        </text:list-item>
        <text:list-item>
          <text:p text:style-name="P61">Stany – kontrola stavu</text:p>
        </text:list-item>
        <text:list-item>
          <text:p text:style-name="P62">Brigády – od 20.7. každý den od 17°° hodin včetně úklidu v pondělí!!!</text:p>
        </text:list-item>
        <text:list-item>
          <text:p text:style-name="P63">Kontejner z Brtnice (David)</text:p>
        </text:list-item>
        <text:list-item>
          <text:p text:style-name="P64">Pozvánky<text:s/></text:p>
        </text:list-item>
      </text:list>
      <text:list text:style-name="LFO15" text:continue-numbering="true">
        <text:list-item>
          <text:p text:style-name="P65">rozhlas (Milda – Šárka) včetně brigád</text:p>
        </text:list-item>
        <text:list-item>
          <text:p text:style-name="P66">FB</text:p>
        </text:list-item>
        <text:list-item>
          <text:p text:style-name="P67">Emaily</text:p>
        </text:list-item>
      </text:list>
      <text:p text:style-name="Normální">Ad8)</text:p>
      <text:list text:style-name="LFO17" text:continue-numbering="true">
        <text:list-item>
          <text:p text:style-name="P68">Nechat otevřeno, není tak náročné na přípravu</text:p>
        </text:list-item>
        <text:list-item>
          <text:p text:style-name="P69">Přibližný termín 08/2021</text:p>
        </text:list-item>
      </text:list>
      <text:p text:style-name="Normální">Ad9)</text:p>
      <text:list text:style-name="LFO18" text:continue-numbering="true">
        <text:list-item>
          <text:p text:style-name="P70">Jižní Morava – Tornádo</text:p>
        </text:list-item>
      </text:list>
      <text:list text:style-name="LFO19" text:continue-numbering="true">
        <text:list-item>
          <text:p text:style-name="P71">Sbírka – poslat částku za SDH<text:s/>(odkaz<text:s/><text:a xlink:href="https://www.dh.cz/index.php/aktuality/1430-sbirka-na-pomoc-lidem-na-hodonisku-a-breclavsku" office:target-frame-name="_top" xlink:show="replace"><text:span text:style-name="Hypertextovýodkaz">https://www.dh.cz/index.php/aktuality/1430-sbirka-na-pomoc-lidem-na-hodonisku-a-breclavsku</text:span></text:a><text:s/>)</text:p>
        </text:list-item>
        <text:list-item>
          <text:p text:style-name="P72">Fyzická pomoc – počkat, pokud by se ozvali sami, nyní nemá smysl nic podnikat na vlastní pěst</text:p>
        </text:list-item>
      </text:list>
      <text:list text:style-name="LFO18" text:continue-numbering="true">
        <text:list-item>
          <text:p text:style-name="P73">MČR <text:s/>hry Plamen – v Jihlavě 26.-27.6.2021 – 5.místo Markvartice</text:p>
        </text:list-item>
        <text:list-item>
          <text:p text:style-name="P74">PLASTOVÉ NÁDOBÍ (kelímky, misky,…) – máme zásobu??? – nedostatkové zboží<text:s/>(Míra ?)</text:p>
        </text:list-item>
        <text:list-item>
          <text:p text:style-name="P75">Soustředění – soutěžní týmy včetně dětí</text:p>
        </text:list-item>
      </text:list>
      <text:list text:style-name="LFO20" text:continue-numbering="true">
        <text:list-item>
          <text:p text:style-name="P76">Chatová oblast</text:p>
        </text:list-item>
        <text:list-item>
          <text:p text:style-name="P77">16.-19.8.2021</text:p>
        </text:list-item>
        <text:list-item>
          <text:p text:style-name="P78">Sponzoring od SDH?? – Odsouhlaseno</text:p>
        </text:list-item>
      </text:list>
      <text:list text:style-name="LFO21" text:continue-numbering="true">
        <text:list-item>
          <text:p text:style-name="P79">Garážování nového auta<text:s/></text:p>
        </text:list-item>
      </text:list>
      <text:list text:style-name="LFO22" text:continue-numbering="true">
        <text:list-item>
          <text:p text:style-name="P80">Rekonstrukce hasičárny</text:p>
        </text:list-item>
        <text:list-item>
          <text:p text:style-name="P81">Kompletní oprava dveří</text:p>
        </text:list-item>
        <text:list-item>
          <text:p text:style-name="P82">Povolení obce o prozatimní úschově nepotřebných věcí u Nováčků</text:p>
        </text:list-item>
      </text:list>
      <text:list text:style-name="LFO21" text:continue-numbering="true">
        <text:list-item>
          <text:p text:style-name="P83">Oděvy BIZON – poptávka po společných mikinách podle soutěžních dresů</text:p>
        </text:list-item>
      </text:list>
      <text:list text:style-name="LFO23" text:continue-numbering="true">
        <text:list-item>
          <text:p text:style-name="P84">Finanční nabídka (David)</text:p>
        </text:list-item>
        <text:list-item>
          <text:p text:style-name="P85">Sponzoring SDH<text:s/>– dle ceny</text:p>
        </text:list-item>
      </text:list>
      <text:p text:style-name="Normální"/>
      <text:p text:style-name="P86"><text:span text:style-name="T87">Příští schůze se bude konat 27.7.2021 v 19°° hodin v Hostinci (změna vyhrazena)<text:s/></text:span><text:span text:style-name="T88"></text:span></text:p>
      <text:p text:style-name="P89"/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 Nováková</meta:initial-creator>
    <dc:creator>Šárka Nováková</dc:creator>
    <meta:creation-date>2021-06-30T09:02:00Z</meta:creation-date>
    <dc:date>2021-06-30T09:48:00Z</dc:date>
    <meta:template xlink:href="Normal" xlink:type="simple"/>
    <meta:editing-cycles>1</meta:editing-cycles>
    <meta:editing-duration>PT2760S</meta:editing-duration>
    <meta:document-statistic meta:page-count="3" meta:paragraph-count="7" meta:word-count="560" meta:character-count="3858" meta:row-count="27" meta:non-whitespace-character-count="3305"/>
  </office:meta>
</office:document-meta>
</file>